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083in"/>
    </style:style>
    <style:style style:name="co2" style:family="table-column">
      <style:table-column-properties fo:break-before="auto" style:column-width="4.2618in"/>
    </style:style>
    <style:style style:name="co3" style:family="table-column">
      <style:table-column-properties fo:break-before="auto" style:column-width="4.54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style:font-name="Liberation Sans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9" style:family="table-cell" style:parent-style-name="Default">
      <style:text-properties style:font-name="Liberation Sans" style:font-name-asian="Droid Sans Fallback" style:font-name-complex="FreeSans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style:font-name="Liberation Sans" fo:font-size="15pt" fo:font-weight="bold" style:font-name-asian="Droid Sans Fallback" style:font-size-asian="15pt" style:font-weight-asian="bold" style:font-name-complex="FreeSans" style:font-size-complex="15pt" style:font-weight-complex="bold"/>
    </style:style>
    <style:style style:name="ce1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Sr. No.</text:p>
          </table:table-cell>
          <table:table-cell table:style-name="ce4" office:value-type="string" calcext:value-type="string">
            <text:p>Date</text:p>
          </table:table-cell>
          <table:table-cell table:style-name="ce6" office:value-type="string" calcext:value-type="string">
            <text:p>Afternoon Task</text:p>
          </table:table-cell>
          <table:table-cell table:style-name="ce13" office:value-type="string" calcext:value-type="string">
            <text:p>Evening Task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13"/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1 June 2017</text:p>
          </table:table-cell>
          <table:table-cell table:style-name="ce7" office:value-type="string" calcext:value-type="string">
            <text:p><text:s/>I am in leave</text:p>
          </table:table-cell>
          <table:table-cell table:style-name="ce8" office:value-type="string" calcext:value-type="string">
            <text:p><text:s/>I am in leave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7"/>
          <table:table-cell table:style-name="ce8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2 June 2017</text:p>
          </table:table-cell>
          <table:table-cell table:number-columns-repeated="2" table:style-name="ce8" office:value-type="string" calcext:value-type="string">
            <text:p><text:s/>I am in leave</text:p>
          </table:table-cell>
          <table:table-cell table:style-name="ce10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3 June 2017</text:p>
          </table:table-cell>
          <table:table-cell table:style-name="ce5" office:value-type="string" calcext:value-type="string">
            <text:p>Corrections magnetic badges:</text:p>
          </table:table-cell>
          <table:table-cell table:style-name="ce3" office:value-type="string" calcext:value-type="string">
            <text:p>[1] Management ID cards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A) <text:s/>Update magnetic card list.</text:p>
          </table:table-cell>
          <table:table-cell table:style-name="ce14" office:value-type="string" calcext:value-type="string">
            <text:p>A) Create edit functionality of card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9" office:value-type="string" calcext:value-type="string">
            <text:p>B) <text:s/>Resolved bug of card search by "historical of users card" tabs</text:p>
          </table:table-cell>
          <table:table-cell table:style-name="ce15" office:value-type="string" calcext:value-type="string">
            <text:p>B) Update assigncard button and functionality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9" office:value-type="string" calcext:value-type="string">
            <text:p>C) <text:s/>Added and change pointer symbol in list card and historical card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D) <text:s/>Added expire date in lists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04 June 2017</text:p>
          </table:table-cell>
          <table:table-cell office:value-type="string" calcext:value-type="string">
            <text:p>Sunday</text:p>
          </table:table-cell>
          <table:table-cell table:style-name="ce9" office:value-type="string" calcext:value-type="string">
            <text:p>Sunday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05 June 2017</text:p>
          </table:table-cell>
          <table:table-cell table:style-name="ce10" office:value-type="string" calcext:value-type="string">
            <text:p>Corrections magnetic badges:</text:p>
          </table:table-cell>
          <table:table-cell table:style-name="ce10" office:value-type="string" calcext:value-type="string">
            <text:p>*151 Hours estimations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) <text:s/>Resolved bug of card search by "historical of users card" tabs</text:p>
          </table:table-cell>
          <table:table-cell office:value-type="string" calcext:value-type="string">
            <text:p>Test 151 hours estimation and resolved some issue 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9" office:value-type="string" calcext:value-type="string">
            <text:p>B) <text:s/>Added and change pointer symbol in list card and historical card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C) <text:s/>Added expire date in lists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 calcext:value-type="string">
            <text:p>Bugs magnetic badges :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) <text:s/>[ ] CORR - Text under Movesbook header.pn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B) <text:s/>Resolve management assigned <text:s/>card user show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 calcext:value-type="string">
            <text:p>C) <text:s/>Rearrange html of management card list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06 June 2017</text:p>
          </table:table-cell>
          <table:table-cell table:style-name="ce11" office:value-type="string" calcext:value-type="string">
            <text:p>*151 Hours estimations</text:p>
          </table:table-cell>
          <table:table-cell table:style-name="ce10" office:value-type="string" calcext:value-type="string">
            <text:p>*169 Hours estimations 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Test 151 hours estimation and resolved some issue</text:p>
          </table:table-cell>
          <table:table-cell office:value-type="string" calcext:value-type="string">
            <text:p>A) Worked on [E] New Front-end for News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B) Resolve issue of [E] Package info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C) Create [E] Sponsors banners for fronted section.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04 June 2017</text:p>
          </table:table-cell>
          <table:table-cell table:number-columns-repeated="2" table:style-name="ce10" office:value-type="string" calcext:value-type="string">
            <text:p>*169 Hours estimations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) Create html page of user comment list and form.</text:p>
          </table:table-cell>
          <table:table-cell office:value-type="string" calcext:value-type="string">
            <text:p>A) Working on <text:s/>users dynamic comment section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) Test work of 169 hours package info, sponsor banner, news fronted section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08 June 2017</text:p>
          </table:table-cell>
          <table:table-cell table:style-name="ce10" office:value-type="string" calcext:value-type="string">
            <text:p>*169 Hours estimations : User Comment functionality.</text:p>
          </table:table-cell>
          <table:table-cell table:style-name="ce10" office:value-type="string" calcext:value-type="string">
            <text:p>*169 Hours estimations : Help System page admi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) Get list of comment users.</text:p>
          </table:table-cell>
          <table:table-cell table:style-name="ce9" office:value-type="string" calcext:value-type="string">
            <text:p>A) Change create document page all sections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) Create post comment functionality</text:p>
          </table:table-cell>
          <table:table-cell table:style-name="ce9" office:value-type="string" calcext:value-type="string">
            <text:p>B) Change update document page all sections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) Preview user comment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C) Comment Validations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09 June 2017</text:p>
          </table:table-cell>
          <table:table-cell table:style-name="ce10" office:value-type="string" calcext:value-type="string">
            <text:p>*169 Hours estimations :</text:p>
          </table:table-cell>
          <table:table-cell table:style-name="ce10" office:value-type="string" calcext:value-type="string">
            <text:p>*151 Hours estimations :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) worked on help system all page functionality.</text:p>
          </table:table-cell>
          <table:table-cell office:value-type="string" calcext:value-type="string">
            <text:p>A) Add club qualified delete multiple record functionality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) Complete help system page.</text:p>
          </table:table-cell>
          <table:table-cell office:value-type="string" calcext:value-type="string">
            <text:p>B) Resolve some bugs of 151 hours estimation.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9" office:value-type="string" calcext:value-type="string">
            <text:p>C) Create staff login functionality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0 June 2017</text:p>
          </table:table-cell>
          <table:table-cell table:number-columns-repeated="2" table:style-name="ce11" office:value-type="string" calcext:value-type="string">
            <text:p>Saturday Holiday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 June 2017</text:p>
          </table:table-cell>
          <table:table-cell table:number-columns-repeated="2" table:style-name="ce11" office:value-type="string" calcext:value-type="string">
            <text:p>Sunday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"/>
          <table:table-cell table:style-name="ce1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2 June 2017</text:p>
          </table:table-cell>
          <table:table-cell table:style-name="ce10" office:value-type="string" calcext:value-type="string">
            <text:p>*169 Hours estimations :</text:p>
          </table:table-cell>
          <table:table-cell table:style-name="ce10" office:value-type="string" calcext:value-type="string">
            <text:p>*169 Hours estimations : Help System page admi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2" office:value-type="string" calcext:value-type="string">
            <text:p>1) Working dynamic html page for some functionality.</text:p>
          </table:table-cell>
          <table:table-cell table:style-name="ce12" office:value-type="string" calcext:value-type="string">
            <text:p>1) Change create document page all sections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2" office:value-type="string" calcext:value-type="string">
            <text:p>2) Worked on create new html page functionality.</text:p>
          </table:table-cell>
          <table:table-cell table:style-name="ce12" office:value-type="string" calcext:value-type="string">
            <text:p>2) Change update document page all sections.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2" office:value-type="string" calcext:value-type="string">
            <text:p>3) Create user comment delete functionality.</text:p>
          </table:table-cell>
          <table:table-cell table:style-name="ce10"/>
          <table:table-cell table:number-columns-repeated="1020"/>
        </table:table-row>
        <table:table-row table:style-name="ro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3 June 2017</text:p>
          </table:table-cell>
          <table:table-cell table:style-name="ce10" office:value-type="string" calcext:value-type="string">
            <text:p>*169 Hours estimations : <text:s/>Fronted section</text:p>
          </table:table-cell>
          <table:table-cell table:style-name="ce10" office:value-type="string" calcext:value-type="string">
            <text:p>*169 Hours estimations : <text:s/>Admin sec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 Worked on html system fronted section.</text:p>
          </table:table-cell>
          <table:table-cell office:value-type="string" calcext:value-type="string">
            <text:p>1) Create popup for generate dynamic help page link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 Create help dynamic page in fronted section</text:p>
          </table:table-cell>
          <table:table-cell office:value-type="string" calcext:value-type="string">
            <text:p>2) Resolve problem of import other page section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3) Create help page dynamic link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4) Create option help page system in all movesbook pages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4 June 2017</text:p>
          </table:table-cell>
          <table:table-cell table:style-name="ce10" office:value-type="string" calcext:value-type="string">
            <text:p>*151 Hours estimations : <text:s/>Fronted section</text:p>
          </table:table-cell>
          <table:table-cell table:style-name="ce10" office:value-type="string" calcext:value-type="string">
            <text:p>*151 Hours estimations : <text:s/>Fontend Sec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 Create functionality of staff separate password.</text:p>
          </table:table-cell>
          <table:table-cell office:value-type="string" calcext:value-type="string">
            <text:p>1) Create functionality of "club problem encountered" in club sec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 Create functionality of staff separate forgot password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3) Create functionality of staff separate reset password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5 June 2017</text:p>
          </table:table-cell>
          <table:table-cell table:style-name="ce10" office:value-type="string" calcext:value-type="string">
            <text:p>*151 Hours estimations : <text:s/>Fronted section</text:p>
          </table:table-cell>
          <table:table-cell table:style-name="ce10" office:value-type="string" calcext:value-type="string">
            <text:p>*151 Hours estimations : <text:s/>Fontend Sec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) Create club admin check password functionality for staff section</text:p>
          </table:table-cell>
          <table:table-cell office:value-type="string" calcext:value-type="string">
            <text:p>1) Create alternative password functionality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2) Create all staff password section functionality in club section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3) Create mail and problem encountered functionality for club section.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4) Create login functionality for club staff section.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6 June 2017</text:p>
          </table:table-cell>
          <table:table-cell table:number-columns-repeated="2" table:style-name="ce10" office:value-type="string" calcext:value-type="string">
            <text:p>* 169 Hours estimations.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A) Create user comment reply functionality.</text:p>
          </table:table-cell>
          <table:table-cell office:value-type="string" calcext:value-type="string">
            <text:p>A) Create close, delete, send, reply comment fucntionality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B) Create user reply comment delete functionality.</text:p>
          </table:table-cell>
          <table:table-cell table:number-columns-repeated="102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21:41:23.014523852</meta:creation-date>
    <dc:date>2017-06-16T22:23:42.626487461</dc:date>
    <meta:editing-duration>PT29M26S</meta:editing-duration>
    <meta:editing-cycles>5</meta:editing-cycles>
    <meta:generator>LibreOffice/4.2.8.2$Linux_x86 LibreOffice_project/420m0$Build-2</meta:generator>
    <meta:document-statistic meta:table-count="1" meta:cell-count="123" meta:object-count="0"/>
  </office:meta>
</office:document-meta>
</file>